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88e68" officeooo:paragraph-rsid="001dad7a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officeooo:rsid="00188e68" officeooo:paragraph-rsid="0018bf2b" style:font-size-asian="14pt" style:font-size-complex="14pt"/>
    </style:style>
    <style:style style:name="P3" style:family="paragraph" style:parent-style-name="Standard">
      <style:text-properties fo:font-size="14pt" officeooo:rsid="00188e68" officeooo:paragraph-rsid="00188e6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8e68" officeooo:paragraph-rsid="001dad7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8bf2b" officeooo:paragraph-rsid="001d1a8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dad7a" officeooo:paragraph-rsid="001dad7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8bf2b" officeooo:paragraph-rsid="001f81e3" style:font-size-asian="14pt" style:font-size-complex="14pt"/>
    </style:style>
    <style:style style:name="P8" style:family="paragraph" style:parent-style-name="Standard">
      <style:text-properties fo:font-size="14pt" officeooo:rsid="00188e68" officeooo:paragraph-rsid="00188e68" style:font-size-asian="14pt" style:font-size-complex="14pt"/>
    </style:style>
    <style:style style:name="T1" style:family="text">
      <style:text-properties officeooo:rsid="0018bf2b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18bf2b" style:font-name-asian="Liberation Serif1" style:font-name-complex="Liberation Serif1"/>
    </style:style>
    <style:style style:name="T4" style:family="text">
      <style:text-properties officeooo:rsid="0019c4ff"/>
    </style:style>
    <style:style style:name="T5" style:family="text">
      <style:text-properties officeooo:rsid="001ac6c8"/>
    </style:style>
    <style:style style:name="T6" style:family="text">
      <style:text-properties officeooo:rsid="001b4dd6"/>
    </style:style>
    <style:style style:name="T7" style:family="text">
      <style:text-properties officeooo:rsid="001dad7a"/>
    </style:style>
    <style:style style:name="T8" style:family="text">
      <style:text-properties officeooo:rsid="002172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mières Assemblées Gallèses à Plédéliac </text:p>
      <text:p text:style-name="P1">en juillet 1979 et juillet 1980. </text:p>
      <text:p text:style-name="P1"/>
      <text:p text:style-name="P1"/>
      <text:p text:style-name="P2">Les années suivantes, les assemblées avaient lieu ailleurs, mais <text:span text:style-name="T8">parallèlement</text:span>, un week-end a été maintenu <text:span text:style-name="T7">soit en </text:span>avril <text:span text:style-name="T7">soit en mai, </text:span>jusqu’ en 1985 grâce à Gilles Morin<text:span text:style-name="T1">(</text:span><text:span text:style-name="T3">†)</text:span>, <text:span text:style-name="T1">Président de</text:span> l’association des Amis du Parler Gallo, puis Robert Pedron<text:span text:style-name="T1">(</text:span><text:span text:style-name="T3">†)</text:span> devenu responsable de <text:span text:style-name="T1">Bretagne Gallèse</text:span>. </text:p>
      <text:p text:style-name="P2"/>
      <text:p text:style-name="P3"><text:s/>1979 et 1980 : </text:p>
      <text:p text:style-name="P3">Président Gilles Morin, </text:p>
      <text:p text:style-name="P3"/>
      <text:p text:style-name="P3">Nombreux participants : </text:p>
      <text:p text:style-name="P4">Marcel Meslay<text:span text:style-name="T1">(</text:span><text:span text:style-name="T3">†)</text:span>, Yvonne Meslay<text:span text:style-name="T1">(</text:span><text:span text:style-name="T3">†)</text:span>, Fernand David<text:span text:style-name="T1">(</text:span><text:span text:style-name="T3">†)</text:span>, Marie Dequé<text:span text:style-name="T1">(</text:span><text:span text:style-name="T3">†)</text:span>, Madeleine Houzé, Philippe Meslay, Albert Meslay, Loïc Cauret, Louis Aubry, Gilbert Rault, Pierre Houzé, Jacqueline Henry, Jacques-Christian Rebours, <text:span text:style-name="T6">Michèle Morin, Jacqueline Baudet(</text:span><text:span text:style-name="T3">†)</text:span><text:span text:style-name="T6">, </text:span>Daniel Thénadey, Denise Lesné, Marie-France Gallais, Lionel Rat, Pascal Rat, <text:span text:style-name="T6">Thérèse Courroucé, Denis Gervais, Michel Meunier, Laurent Motrot, Paul Henry(</text:span><text:span text:style-name="T3">†)</text:span><text:span text:style-name="T6">, Raymond Corvellec, Evelyne Morice, Roland Savidan, Alain Sanson, Jacques Yvergniaux, François et Hervé Bidard, Yves Castel, Louis Martin, Claude Morice(</text:span><text:span text:style-name="T3">†)</text:span><text:span text:style-name="T6">, et beaucoup d’autres dont j’ai oublié le nom, venus d’ailleurs et repartis. </text:span></text:p>
      <text:p text:style-name="P7"/>
      <text:p text:style-name="P7">Beaucoup de conteurs et musiciens, groupes ou isolés, étaient très impliqués également comme la <text:span text:style-name="T4">M</text:span>irlitantaouille, le groupe de Landéhen avec Christian Bé<text:span text:style-name="T5">réch</text:span>el, <text:span text:style-name="T5">Alain Leboulanger</text:span>, Malhambre, Chantous de Loudia, <text:span text:style-name="T4"><text:s/>Pierre Louis Guinard, </text:span>Jean-pierre Lecuyer<text:span text:style-name="T6">(</text:span><text:span text:style-name="T2">†)</text:span>, <text:span text:style-name="T4">Albert Poulain(</text:span><text:span text:style-name="T2">†)</text:span><text:span text:style-name="T4"> Jean Baron et Aneix, Patrick Lebrun, Gilbert Bourdin, Eric Marchand, Guichard(</text:span><text:span text:style-name="T2">†)</text:span><text:span text:style-name="T4"> et Tardivel(</text:span><text:span text:style-name="T2">†)</text:span><text:span text:style-name="T4">, Michel Kerboeuf, Ceruti, etc... </text:span></text:p>
      <text:p text:style-name="P5"/>
      <text:p text:style-name="P6">Madeleine Houzé, le 28 11 2019, Plédélia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 Homo </meta:initial-creator>
    <meta:creation-date>2019-11-28T13:43:06.111000000</meta:creation-date>
    <dc:date>2020-01-16T17:57:15.519000000</dc:date>
    <meta:editing-duration>PT41M1S</meta:editing-duration>
    <meta:editing-cycles>4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9" meta:word-count="206" meta:character-count="1520" meta:non-whitespace-character-count="1313"/>
  </office:meta>
</office:document-meta>
</file>