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text:bookmark text:name="LBART"/>Assemblées gallèses ont 20 ans </text:h>
      <text:section text:style-name="Sect1" text:name="modal_article">
        <text:p text:style-name="Text_20_body"/>
        <text:section text:style-name="Sect1" text:name="readspeaker_button1">
          <text:p text:style-name="Text_20_body"><text:a xlink:type="simple" xlink:href="https://app-eu.readspeaker.com/cgi-bin/rsent?customerid=6390&amp;lang=fr_fr&amp;readid=actus-content" text:style-name="Internet_20_link" text:visited-style-name="Visited_20_Internet_20_Link">Ecoutez </text:a></text:p>
        </text:section>
        <text:section text:style-name="Sect1" text:name="warning_bdc">
          <text:p text:style-name="Text_20_body">Certaines numérisations peuvent rendre difficile la lecture de l’article, mais vous pouvez accéder directement à la page du journal au format PDF. </text:p>
        </text:section>
        <text:section text:style-name="Sect1" text:name="article_bdc">
          <text:p text:style-name="P1">Article du 09/07/1999</text:p>
          <text:p text:style-name="P1"/>
          <text:section text:style-name="Sect1" text:name="actus-content">
            <text:p text:style-name="P1">C'était il y a vingt ans, à Plumieux. Un petit groupe de passionnés de gallo avait décidé de lancer un festival. Au fil des années, les Assemblées gallèses, se sont étoffées, ont pris du coffre, se sont étendues vers d'autres communes du canton et du Morbihan. L'édition 1999 donnera l'occasion de voir et d'entendre de nombreux talents du pays gallo. Pour garder un souvenir de cet anniversaire, tout sera enregistré. <text:span text:style-name="T1">Lundi 12. </text:span>Animations dans les bars de La Chèze, à 21 h. Six lieux pour découvrir l'ambiance des Assemblées gallèses jusqu'à une heure avancée de la nuit. Tous les musiciens du festival et bien d'autres seront de la partie. Gratuit. <text:span text:style-name="T1">Mardi 13. </text:span>Riguedeau-fest-noz à 21 h à la salle des fêtes de La Chèze avec Yann Le Ho, Claude Baron, Punaise et Ribouldingue, etc. Gratuit. <text:span text:style-name="T1">Jeudi 15. </text:span>Veillée contes et chants de Haute-Bretagne, à 21 h, à la salle des fêtes de Bréhan. Une soirée savoureuse, comme au bon vieux temps, avec Beurhan, Jean-Yves Bardoul, Erwan Halon, Yann Dour, etc. 25 F. <text:span text:style-name="T1">Vendredi 16. </text:span>Fest-deiz à 14 h à la salle des fêtes de La Chèze. 10 F. A 21 h, concert de création ' musique en pays gallo ' avec Christian Anneix (biniou), Jean Baron (bombarde), Hervé L'Hyver (percus), Yann Dour (accordéon diatonique), Pascal Courtel (piano), Jacques-Yve Réhault (violon), Pierrick Lemou (violon), Marc-Anthony (vielle), Pierre Sergent (stick). Le concert sera suivi d'un fest-noz. 35 F. <text:span text:style-name="T1">Samedi 17. </text:span>' Garage musical ', à 18 h, à Plumieux, avec Pazzapatt et Philémenu Tournikott, des initiations à l'anter-dro et à la scottish, des expositions, etc. Gratuit. A 19 h, à la salle des fêtes de Plumieux, repas chanté et fest-noz à La Chèze avec notamment les Mangeouses d'oreilles, HCH +, Aurore Bréger, etc. 70 F repas et fest-noz, 35 F enfants de moins de 12 ans et fest-noz seul. <text:span text:style-name="T1">Toute la semaine. </text:span>Exposition sur le gallo au musée des métiers de La Chèze. Renseignements : Cac-sud-22, tél. 02 96 66 09 09.</text:p>
          </text:section>
        </text:section>
        <text:p text:style-name="P1">Voir la page en PDF O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6T11:19:04.993000000</meta:creation-date>
    <dc:date>2019-04-16T11:19:53.109000000</dc:date>
    <meta:editing-duration>PT50S</meta:editing-duration>
    <meta:editing-cycles>1</meta:editing-cycles>
    <meta:document-statistic meta:table-count="0" meta:image-count="0" meta:object-count="0" meta:page-count="1" meta:paragraph-count="6" meta:word-count="367" meta:character-count="2152" meta:non-whitespace-character-count="1788"/>
    <meta:generator>LibreOffice/5.2.7.2$Windows_x86 LibreOffice_project/2b7f1e640c46ceb28adf43ee075a6e8b8439ed10</meta:generator>
  </office:meta>
</office:document-meta>
</file>