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883bf"/>
    </style:style>
    <style:style style:name="P2" style:family="paragraph" style:parent-style-name="Standard">
      <style:text-properties officeooo:rsid="000883bf" officeooo:paragraph-rsid="000883bf"/>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odal_article">
        <text:section text:style-name="Sect1" text:name="article_bdc">
          <text:p text:style-name="Standard"/>
          <text:section text:style-name="Sect1" text:name="actus-content">
            <text:p text:style-name="P2">Au nom de la municipalité, Pierre Pompéi a présenté ses voeux pour l'année à venir, samedi, au foyer rural. Faire vivre le pays reste une priorité. La conteuse Ernestine Lorand a été distinguée.« Maintenir les commerces de proximité, les emplois, faire vivre le pays, font partie de la qualité de vie de chacun », a déclaré le maire à la population, ainsi qu'aux nombreux élus locaux présents à la cérémonie. « Nous remarquons que la vie économique et démographique ne régresse pas », a ajouté Pierre Pompéi, qui a salué les nouveaux habitants. Une trentaine d'autorisations de construire ont été demandées en 1998. Il a rappelé les réalisations de 1998 : lotissement Le Verger, voirie, sécurité autour des écoles, mur d'escalade, mise en valeur du chêne à Guillotin, restauration de la Poste et aménagement des trottoirs. Pour 1999, la municipalité portera son attention sur l'agrandissement du cimetière, l'aménagement de la bibliothèque, le ralentissement dans le bourg, l'agrandissement du foyer rural, la couverture nord de l'église, et la modernisation du camping et du tennis. Ernestine Lorand distingAu nom de la municipalité, Pierre Pompéi a présenté ses voeux pour l'année à venir, samedi, au foyer rural. Faire vivre le pays reste une priorité. La conteuse Ernestine Lorand a été distinguée.« Maintenir les commerces de proximité, les emplois, faire vivre le pays, font partie de la qualité de vie de chacun », a déclaré le maire à la population, ainsi qu'aux nombreux élus locaux présents à la cérémonie. « Nous remarquons que la vie économique et démographique ne régresse pas », a ajouté Pierre Pompéi, qui a salué les nouveaux habitants. Une trentaine d'autorisations de construire ont été demandées en 1998. Il a rappelé les réalisations de 1998 : lotissement Le Verger, voirie, sécurité autour des écoles, mur d'escalade, mise en valeur du chêne à Guillotin, restauration de la Poste et aménagement des trottoirs. Pour 1999, la municipalité portera son attention sur l'agrandissement du cimetière, l'aménagement de la bibliothèque, le ralentissement dans le bourg, l'agrandissement du foyer rural, la couverture nord de l'église, et la modernisation du camping et du tennis. Ernestine Lorand distinguée Membre de Bretagne gallèse, du bureau du centre accueil de la Soett, auteur de nombreux contes et conteuse appréciée, Ernestine Lorand, une figure de la commune, a reçu des mains de Pierre Pompéi le blason de la commune. Membre du bureau du club du troisième âge depuis 1975, elle a été membre des assemblées gallèses pendant dix ans et membre de l'amicale laïque depuis 1980. « Je souhaite que nous abordions cette nouvelle année avec conviction, en lui donnant le sens et la valeur de l'espérance pour l'avenir et, aussi, l'assurance d'un monde tranquille », a conclu le maire.Population et élus locaux ont entendu les voeux du maire. Ernestine Lorand a reçu le blason de la commune.</text:p>
            <text:p text:style-name="P1"><text:a xlink:type="simple" xlink:href="https://journal.ouest-france.fr/archives/articles?q=assemblés+galèses+année+1980&amp;img=sans&amp;periode=indifferent&amp;debut=24%2F03%2F2019&amp;fin=25%2F03%2F2019&amp;ville=&amp;src%5B%5D=all&amp;sort=pert&amp;iframe=&amp;page=1&amp;id-ville=&amp;latitude=&amp;longitude=#modal_aqf" office:target-frame-name="bdc_pdf" xlink:show="replace" text:style-name="Internet_20_link" text:visited-style-name="Visited_20_Internet_20_Link">Voir la page en PDF</text:a> Ok</text:p>
            <text:p text:style-name="P2"/>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08:29:12.136000000</meta:creation-date>
    <dc:date>2019-04-13T08:57:57.883000000</dc:date>
    <meta:editing-duration>PT5M26S</meta:editing-duration>
    <meta:editing-cycles>2</meta:editing-cycles>
    <meta:generator>LibreOffice/5.2.7.2$Windows_x86 LibreOffice_project/2b7f1e640c46ceb28adf43ee075a6e8b8439ed10</meta:generator>
    <meta:print-date>2019-04-13T08:57:39.028000000</meta:print-date>
    <meta:document-statistic meta:table-count="0" meta:image-count="0" meta:object-count="0" meta:page-count="1" meta:paragraph-count="2" meta:word-count="474" meta:character-count="2927" meta:non-whitespace-character-count="2455"/>
  </office:meta>
</office:document-meta>
</file>